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Titillium" svg:font-family="Titillium" style:font-family-generic="modern" style:font-pitch="variable" svg:panose-1="0 0 0 0 0 0 0 0 0 0"/>
    <style:font-face style:name="Verdana" svg:font-family="Verdana" style:font-family-generic="swiss" style:font-pitch="variable" svg:panose-1="2 11 6 4 3 5 4 4 2 4"/>
    <style:font-face style:name="HiraKakuProN-W3" svg:font-family="HiraKakuProN-W3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5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6" style:parent-style-name="Corpotesto" style:family="paragraph">
      <style:paragraph-properties fo:margin-bottom="0in" fo:margin-left="3.0513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7" style:parent-style-name="Corpotesto" style:family="paragraph">
      <style:paragraph-properties fo:margin-bottom="0in" fo:line-height="115%" fo:margin-left="3.0513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Corpotesto" style:family="paragraph">
      <style:paragraph-properties fo:margin-bottom="0in" fo:line-height="115%" fo:margin-left="3.0513in">
        <style:tab-stops/>
      </style:paragraph-properties>
      <style:text-properties style:font-name="Arial" style:font-name-asian="Verdana" style:font-name-complex="Arial" style:font-weight-complex="bold" style:font-style-complex="italic" fo:font-size="12pt" style:font-size-asian="12pt" style:font-size-complex="12pt" fo:language="it" fo:country="IT"/>
    </style:style>
    <style:style style:name="P9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5.827in"/>
          <style:tab-stop style:type="left" style:position="5.984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3.5437in"/>
          <style:tab-stop style:type="left" style:position="5.827in"/>
          <style:tab-stop style:type="left" style:position="5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3.5437in"/>
          <style:tab-stop style:type="left" style:position="5.827in"/>
          <style:tab-stop style:type="left" style:position="5.9847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5" style:parent-style-name="Corpotesto" style:family="paragraph">
      <style:text-properties style:font-name="Arial" style:font-name-asian="Verdana" style:font-name-complex="Arial" style:font-weight-complex="bold" style:font-style-complex="italic" fo:font-size="12pt" style:font-size-asian="12pt" style:font-size-complex="12pt" fo:language="it" fo:country="IT"/>
    </style:style>
    <style:style style:name="P16" style:parent-style-name="Corpotesto" style:family="paragraph">
      <style:paragraph-properties fo:text-align="justify" fo:line-height="0.1666in" fo:margin-left="0.9847in" fo:text-indent="-0.9847in">
        <style:tab-stops/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6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center" fo:line-height="0.194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line-height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HiraKakuProN-W3" style:font-name-complex="Arial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5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6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57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58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63" style:parent-style-name="Normale" style:family="paragraph">
      <style:paragraph-properties style:text-autospace="none" fo:text-align="justify" fo:margin-left="0.5909in" fo:text-indent="-0.5909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66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75" style:parent-style-name="Normale" style:family="paragraph">
      <style:paragraph-properties style:text-autospace="none" fo:text-align="justify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76" style:parent-style-name="Normale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text-indent="0.2958in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text-indent="0.2958in"/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text-indent="0.2958in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92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93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8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9" style:parent-style-name="Paragrafoelenco" style:family="paragraph">
      <style:paragraph-properties style:contextual-spacing="false" fo:text-align="justify" fo:margin-top="0.0416in" fo:margin-bottom="0.0416in" fo:margin-left="0.5909in" fo:text-indent="-0.2951in">
        <style:tab-stops/>
      </style:paragraph-properties>
    </style:style>
    <style:style style:name="T10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0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style:text-autospace="none" fo:text-align="justify" fo:margin-left="0.5909in" fo:text-indent="-0.5909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13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1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2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3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4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5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6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7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8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9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30" style:parent-style-name="Normale" style:family="paragraph">
      <style:paragraph-properties fo:line-height="150%"/>
    </style:style>
    <style:style style:name="T131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tab/><text:s text:c="10"/>Allegato 1</text:p>
      <text:p text:style-name="P5">ISTANZA DI MANIFESTAZIONE DI INTERESSE</text:p>
      <text:p text:style-name="P6"/>
      <text:p text:style-name="P7">Spett.le<text:s/></text:p>
      <text:p text:style-name="P8">Re.T.L.A. Lombardia</text:p>
      <text:p text:style-name="P9"><text:s text:c="46"/>Ufficio Amministrazione – Sezione Acquisti<text:s/></text:p>
      <text:p text:style-name="P10"><text:s text:c="27"/>Via M. Gioia, 5 - 20124 Milano</text:p>
      <text:p text:style-name="P11"><text:span text:style-name="T12"><text:s text:c="25"/></text:span><text:span text:style-name="T13">Pec<text:s/></text:span><text:a xlink:href="mailto:mi0520000p@pec.gdf.it" office:target-frame-name="_top" xlink:show="replace"><text:span text:style-name="T14">mi0520000p@pec.gdf.it</text:span></text:a></text:p>
      <text:p text:style-name="P15"/>
      <text:p text:style-name="P16"><text:span text:style-name="T17">OGGETTO:</text:span><text:span text:style-name="T18"><text:tab/></text:span><text:span text:style-name="T19">INVITO A MANIFESTARE INTERESSE A PARTECIPARE ALLA PROCEDURA NEGOZIATA<text:s/></text:span><text:span text:style-name="T20">AI SENSI DELL'ART. 50, COMMA 1, LETT. E) DEL D.LGS</text:span><text:span text:style-name="T21"><text:s/>N.</text:span><text:span text:style-name="T22"><text:s/>36/2023 PER</text:span><text:span text:style-name="T23"><text:s/></text:span><text:span text:style-name="T24">L’AFFIDAMENTO DELLA FORNITURA COMPRENSIVA DI TRASPORTO, MONTAGGIO ED ALLACCIAMENTI IDRAULICI-ENERGETICI-ELETTRICI, DI N. 21 CUCINE COMPLETE DI ELETTRODOMESTICI E N. 35 ARREDI BAGNO DI CUI N. 21 CON LAVATRICE DA DESTINARE A N. 21 ALLOGGI DI SERVIZIO UBICATI NELLA REGIONE LOMBARDIA</text:span><text:span text:style-name="T25">.</text:span></text:p>
      <text:p text:style-name="P26"/>
      <text:p text:style-name="P27">Il sottoscritto ...............................................<text:s/>nato il<text:s/>........................<text:s/>a<text:s/>............................... e<text:s/>residente in ........................ via<text:s/>................................<text:s/>n.<text:s/>....<text:s/>codice fiscale..........................................<text:s/>in qualità di<text:s/>...............................<text:s/>dell’operatore economico<text:s/>................................................................<text:s/>con sede legale in<text:s/>..................... via ...................<text:s/>sede operativa in .........................via .......................<text:s/>codice fiscale n. ................... partita IVA n.<text:s/>..................<text:s/></text:p>
      <text:p text:style-name="P28"/>
      <text:p text:style-name="P29">Per ogni comunicazione relativa a chiarimenti e per le verifiche previste dalla normativa vigente:<text:s/></text:p>
      <text:p text:style-name="P30">Domicilio eletto:<text:s/>via ………………………<text:s/>n. ….. Località<text:s/>………………<text:s/>CAP ………………<text:s/></text:p>
      <text:p text:style-name="P31">telefono<text:s/>................... e-mail (PEC) ………......................<text:s/></text:p>
      <text:p text:style-name="P32"/>
      <text:p text:style-name="P33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34"/>
      <text:p text:style-name="P35">MANIFESTA</text:p>
      <text:p text:style-name="P36"/>
      <text:p text:style-name="P37">il proprio interesse a partecipare alla selezione in oggetto</text:p>
      <text:p text:style-name="P38"/>
      <text:p text:style-name="P39"/>
      <text:soft-page-break/>
      <text:p text:style-name="P40">DICHIARA</text:p>
      <text:p text:style-name="P41"/>
      <text:p text:style-name="P42">1.<text:tab/>che l’operatore<text:s/>di cui è<text:s/>rappresentante legale<text:s/>è in possesso<text:s/>dei requisiti di ordine generale e di non avere motivi di esclusione di cui agli<text:s/>artt.<text:s/>94 e<text:s/>95<text:s/>del<text:s/>D. Lgs. 36/2023<text:s/>e<text:s/>s.m.i.;</text:p>
      <text:p text:style-name="P43">2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<text:p text:style-name="P44"><text:span text:style-name="T45">3.<text:s/></text:span><text:span text:style-name="T46"><text:tab/>di essere a conoscenza delle disposizioni relative ai Criteri Ambientali Minimi (CAM) di cui al D.M.<text:s/></text:span><text:span text:style-name="T47">23 giugno 2022 n.254, pubblicato in G.U. n.184 del 06 agosto 2022</text:span><text:span text:style-name="T48">, applicabili alla fornitura oggetto della presente procedura, e si impegna a conformare la stessa ai suddetti criteri, assicurandone il rispetto in tutte le fasi di esecuzione contrattuale</text:span><text:span text:style-name="T49">;</text:span></text:p>
      <text:p text:style-name="P50">4.<text:tab/>di essere a conoscenza che la presente istanza non costituisce prova di possesso dei requisiti generali e speciali richiesti per l’affidamento;</text:p>
      <text:p text:style-name="P51"><text:span text:style-name="T52">5.</text:span><text:span text:style-name="T53"><text:tab/></text:span><text:span text:style-name="T54">BARRARE LA CASELLA DI INTERESSE</text:span></text:p>
      <text:p text:style-name="P55"/>
      <text:p text:style-name="P56"><text:span text:style-name="T57"></text:span><text:span text:style-name="T58"></text:span><text:span text:style-name="T59">di essere iscritto<text:s/></text:span><text:span text:style-name="T60">sulla piattaforma di<text:s/></text:span><text:span text:style-name="T61">e-procurement SINTEL di ARIA S.p.A. - Azienda Regionale per l’Innovazione e gli Acquisti della Regione Lombardia;</text:span></text:p>
      <text:p text:style-name="P62"><text:tab/></text:p>
      <text:p text:style-name="P63"><text:span text:style-name="T64"><text:s text:c="6"/></text:span><text:span text:style-name="T65"></text:span><text:span text:style-name="T66"></text:span><text:span text:style-name="T67">di iscriversi sulla piattaforma di<text:s/></text:span><text:span text:style-name="T68">e-procurement SINTEL di ARIA S.p.A. - Azienda Regionale per l’Innovazione e gli Acquisti della Regione Lombardia,</text:span><text:span text:style-name="T69"><text:s/></text:span><text:span text:style-name="T70">entro il termine di chiusura della presente manifestazione di interesse, ossia il giorno 1</text:span><text:span text:style-name="T71">3</text:span><text:span text:style-name="T72"><text:s/></text:span><text:span text:style-name="T73">maggio</text:span><text:span text:style-name="T74"><text:s/>2026.</text:span></text:p>
      <text:p text:style-name="P75"/>
      <text:p text:style-name="P76">5.<text:tab/>di avere un fatturato globale maturato nei migliori tre anni degli ultimi cinque precedenti a quello in cui è stata pubblicata la gara pari € ______________ ;</text:p>
      <text:p text:style-name="P77"/>
      <text:p text:style-name="P78"><text:span text:style-name="T79">6.</text:span><text:span text:style-name="T80"><text:tab/>che l’</text:span><text:span text:style-name="T81">importo complessivo dei servizi analoghi regolarmente svolti nello stesso arco temporale è pari a € _________________</text:span><text:span text:style-name="T82">. Di seguito l’elenco dei servizi svolti</text:span><text:span text:style-name="T83">:</text:span></text:p>
      <text:p text:style-name="P84">a) CIG ___________<text:s/>(ove presente),<text:s/>Ente<text:s/>____________, importo ___________;</text:p>
      <text:p text:style-name="P85">b) CIG ___________ (ove presente), Ente ____________, importo ___________;</text:p>
      <text:p text:style-name="P86">c) CIG ___________ (ove presente), Ente ____________, importo ___________;</text:p>
      <text:p text:style-name="P87"/>
      <text:p text:style-name="P88">(indicare CIG<text:s/>ove presente, Ente o Società/Privato presso cui è stato svolto il servizio<text:s/>e importo della procedura);</text:p>
      <text:p text:style-name="P89"/>
      <text:p text:style-name="P90">7.<text:tab/>che il numero di personale dipendente al momento di presentazione della manifestazione di interesse è pari a _________________________________;<text:s/></text:p>
      <text:p text:style-name="P91"/>
      <text:p text:style-name="P92"/>
      <text:p text:style-name="P93"/>
      <text:soft-page-break/>
      <text:p text:style-name="P94"><text:span text:style-name="T95">8.<text:s/></text:span><text:span text:style-name="T96"><text:tab/></text:span><text:span text:style-name="T97">BARRARE LA CASELLA DI INTERESSE</text:span></text:p>
      <text:p text:style-name="P98"/>
      <text:p text:style-name="P99"><text:span text:style-name="T100"></text:span><text:span text:style-name="T101"></text:span><text:span text:style-name="T102">di essere in<text:s/></text:span><text:span text:style-name="T103">p</text:span><text:span text:style-name="T104">ossesso di una valutazione di conformità del proprio sistema di gestione della qualità alla norma UNI EN ISO 9001:2015 (o edizioni successive)</text:span><text:span text:style-name="T105"><text:s/>idonea, pertinente e riferibile all’oggetto del servizio e la cui validità sia riferita alla fase di esecuzione del contratto da stipulare</text:span><text:span text:style-name="T106"><text:s/>(</text:span><text:span text:style-name="T107">allegare copia semplice della certificazione</text:span><text:span text:style-name="T108">)</text:span><text:span text:style-name="T109">;</text:span><text:tab/></text:p>
      <text:p text:style-name="P110"><text:span text:style-name="T111"><text:s text:c="6"/></text:span><text:span text:style-name="T112"></text:span><text:span text:style-name="T113"></text:span><text:span text:style-name="T114">di<text:s/></text:span><text:span text:style-name="T115">NON</text:span><text:span text:style-name="T116"><text:s/>essere in<text:s/></text:span><text:span text:style-name="T117">p</text:span><text:span text:style-name="T118">ossesso di una valutazione di conformità del proprio sistema di gestione della qualità alla norma UNI EN ISO 9001:2015 (o edizioni successive)</text:span><text:span text:style-name="T119"><text:s/>idonea, pertinente e riferibile all’oggetto del servizio e la cui validità sia riferita alla fase di esecuzione del contratto da stipulare</text:span><text:span text:style-name="T120">.</text:span></text:p>
      <text:p text:style-name="P121"/>
      <text:p text:style-name="P122"/>
      <text:p text:style-name="P123"/>
      <text:p text:style-name="P124">(Località) ……………………., li …………………</text:p>
      <text:p text:style-name="P125"><text:tab/><text:tab/><text:tab/><text:tab/><text:tab/><text:tab/></text:p>
      <text:p text:style-name="P126"><text:tab/><text:tab/><text:tab/><text:tab/><text:tab/><text:tab/><text:tab/><text:tab/><text:tab/><text:s/>TIMBRO e FIRMA<text:s/><text:tab/><text:tab/><text:tab/><text:tab/><text:tab/><text:tab/><text:tab/><text:tab/><text:tab/><text:tab/><text:s text:c="5"/>………………………………</text:p>
      <text:p text:style-name="P127"/>
      <text:p text:style-name="P128"/>
      <text:p text:style-name="P129"/>
      <text:p text:style-name="P130"><text:span text:style-name="T131">(allegare fotocopia del documento d’identità del dichiarante, in corso di validità)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Titillium" svg:font-family="Titillium" style:font-family-generic="modern" style:font-pitch="variable" svg:panose-1="0 0 0 0 0 0 0 0 0 0"/>
    <style:font-face style:name="Verdana" svg:font-family="Verdana" style:font-family-generic="swiss" style:font-pitch="variable" svg:panose-1="2 11 6 4 3 5 4 4 2 4"/>
    <style:font-face style:name="HiraKakuProN-W3" svg:font-family="HiraKakuProN-W3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Calibri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Car.predefinitoparagrafo1" style:display-name="Car. predefinito paragrafo1" style:family="text"/>
    <style:style style:name="CarattereCarattere3" style:display-name=" Carattere Carattere3" style:family="text">
      <style:text-properties fo:font-size="11pt" style:font-size-asian="11pt" style:font-size-complex="11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Carattere2" style:display-name=" Carattere Carattere2" style:family="text">
      <style:text-properties style:font-name="Segoe UI" style:font-name-complex="Segoe UI" fo:font-size="9pt" style:font-size-asian="9pt" style:font-size-complex="9pt"/>
    </style:style>
    <style:style style:name="CarattereCarattere1" style:display-name=" Carattere Carattere1" style:family="text">
      <style:text-properties fo:font-size="11pt" style:font-size-asian="11pt" style:font-size-complex="11pt"/>
    </style:style>
    <style:style style:name="CarattereCarattere" style:display-name=" Carattere Carattere" style:family="text">
      <style:text-properties fo:font-size="11pt" style:font-size-asian="11pt" style:font-size-complex="11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Corpotesto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Arial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weight="bold" style:font-weight-asian="bold" fo:font-size="12pt" style:font-size-asian="12pt"/>
    </style:style>
    <style:style style:name="WW_CharLFO6LVL1" style:family="text">
      <style:text-properties style:font-name="Arial" style:font-name-complex="Arial" fo:font-weight="bold" style:font-weight-asian="bold" fo:font-size="12pt" style:font-size-asian="12pt"/>
    </style:style>
    <style:style style:name="WW_CharLFO7LVL1" style:family="text">
      <style:text-properties style:font-name="Titillium" fo:font-weight="bold" style:font-weight-asian="bold" fo:font-style="normal" style:font-style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1</text:page-number></text:span><text:s/>di<text:s/><text:span text:style-name="T4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C: FAC-SIMILE ISTANZA DI MANIFESTAZIONE DI INTERESSE</dc:title>
    <dc:subject/>
    <meta:initial-creator>letizia.fischioni</meta:initial-creator>
    <dc:creator>Costa Federica - MAR</dc:creator>
    <meta:creation-date>2026-04-28T14:02:00Z</meta:creation-date>
    <dc:date>2026-04-28T14:02:00Z</dc:date>
    <meta:print-date>2025-01-16T11:4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9" meta:character-count="5214" meta:row-count="37" meta:non-whitespace-character-count="4445"/>
  </office:meta>
</office:document-meta>
</file>